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y="-23.13cm" svg:width="17.895cm" svg:height="26.961cm" draw:z-index="0"><draw:image xlink:href="https://fac.img.pmdstatic.net/fit/http.3A.2F.2Fprd2-bone-image.2Es3-website-eu-west-1.2Eamazonaws.2Ecom.2Ffac.2F2019.2F07.2F15.2Fc9af0e56-7753-4ce7-b98e-078970b918be.2Ejpeg/1120x1577/quality/80/thumbnail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30T16:12:12.98</meta:creation-date>
    <meta:document-statistic meta:table-count="0" meta:image-count="1" meta:object-count="0" meta:page-count="1" meta:paragraph-count="1" meta:word-count="0" meta:character-count="2"/>
    <dc:date>2020-10-30T16:13:28.43</dc:date>
    <meta:editing-duration>PT1M17S</meta:editing-duration>
    <meta:editing-cycles>1</meta:editing-cycles>
    <meta:generator>OpenOffice/4.1.2$Win32 OpenOffice.org_project/412m3$Build-9782</meta:generator>
  </office:meta>
</office:document-meta>
</file>