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as-char" svg:y="-21.541cm" svg:width="17.672cm" svg:height="28.337cm" draw:z-index="0"><draw:image xlink:href="https://fac.img.pmdstatic.net/fit/http.3A.2F.2Fprd2-bone-image.2Es3-website-eu-west-1.2Eamazonaws.2Ecom.2Ffac.2F2019.2F08.2F16.2Fcaeca967-10df-4440-a9f8-a570acb6c4bd.2Ejpeg/1120x1577/quality/80/thumbnail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1.787cm" fo:margin-left="1.535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30T15:32:46.65</meta:creation-date>
    <dc:date>2020-10-30T15:48:49.76</dc:date>
    <meta:editing-duration>PT13M13S</meta:editing-duration>
    <meta:editing-cycles>3</meta:editing-cycles>
    <meta:generator>OpenOffice/4.1.2$Win32 OpenOffice.org_project/412m3$Build-9782</meta:generator>
    <meta:document-statistic meta:table-count="0" meta:image-count="1" meta:object-count="0" meta:page-count="1" meta:paragraph-count="1" meta:word-count="0" meta:character-count="2"/>
  </office:meta>
</office:document-meta>
</file>