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as-char" svg:y="-22.983cm" svg:width="18.334cm" svg:height="26.908cm" draw:z-index="0"><draw:image xlink:href="https://fac.img.pmdstatic.net/fit/http.3A.2F.2Fprd2-bone-image.2Es3-website-eu-west-1.2Eamazonaws.2Ecom.2Ffac.2F2019.2F08.2F16.2F995ff421-e76a-4eab-8cc6-db03b0e483e4.2Ejpeg/1120x1577/quality/80/thumbnail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35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30T15:32:46.65</meta:creation-date>
    <dc:date>2020-10-30T15:39:36.65</dc:date>
    <meta:editing-duration>PT6M51S</meta:editing-duration>
    <meta:editing-cycles>2</meta:editing-cycles>
    <meta:generator>OpenOffice/4.1.2$Win32 OpenOffice.org_project/412m3$Build-9782</meta:generator>
    <meta:document-statistic meta:table-count="0" meta:image-count="1" meta:object-count="0" meta:page-count="1" meta:paragraph-count="1" meta:word-count="0" meta:character-count="2"/>
  </office:meta>
</office:document-meta>
</file>