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Times New Roman" fo:font-size="13pt" style:font-size-asian="13pt" style:font-size-complex="13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center" style:justify-single-word="false" fo:orphans="2" fo:widows="2" fo:text-indent="0cm" style:auto-text-indent="false"/>
      <style:text-properties style:font-name="Comic Sans MS" fo:font-size="13pt" style:text-underline-style="solid" style:text-underline-width="auto" style:text-underline-color="font-color" style:font-size-asian="13pt" style:font-size-complex="13pt"/>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T1" style:family="text">
      <style:text-properties fo:font-variant="normal" fo:text-transform="none" fo:color="#222222" fo:letter-spacing="normal" fo:font-style="normal"/>
    </style:style>
    <style:style style:name="T2" style:family="text">
      <style:text-properties fo:font-variant="normal" fo:text-transform="none" fo:color="#222222" fo:letter-spacing="normal" fo:font-style="normal" fo:font-weight="bold" style:font-weight-asian="bold" style:font-weight-complex="bold"/>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222222" fo:letter-spacing="normal" fo:font-style="normal" style:text-underline-style="solid" style:text-underline-width="auto" style:text-underline-color="font-color" fo:font-weight="normal"/>
    </style:style>
    <style:style style:name="T5" style:family="text">
      <style:text-properties fo:font-variant="normal" fo:text-transform="none" fo:color="#222222" fo:letter-spacing="normal" fo:font-style="normal" style:text-underline-style="none" fo:font-weight="normal"/>
    </style:style>
    <style:style style:name="T6" style:family="text">
      <style:text-properties fo:font-variant="normal" fo:text-transform="none" fo:color="#222222"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222222" fo:font-size="13pt" fo:letter-spacing="normal" fo:font-style="normal" fo:font-weight="bold" fo:background-color="#66ccff" style:font-size-asian="13pt" style:font-weight-asian="bold" style:font-size-complex="13pt" style:font-weight-complex="bold" loext:char-shading-value="0"/>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VENANT </text:span><text:span text:style-name="T2">GYM AVENIR POUANCEEN </text:span><text:span text:style-name="T2">SAISON 2020-2021</text:span></text:p>
      <text:p text:style-name="P2"><text:line-break/>En raison du contexte sanitaire de cette nouvelle saison, le club « Gym Avenir Pouancéen » <text:s/>mettra en place des aménagements de la pratique gymnique lors des entraînements.</text:p>
      <text:p text:style-name="P3"><text:span text:style-name="T12"><text:line-break/></text:span><text:span text:style-name="T7">ORGANISATION DES </text:span><text:span text:style-name="T7">ENTRAÎNEMENTS</text:span><text:span text:style-name="T7"> </text:span></text:p>
      <text:p text:style-name="P1"><text:line-break/><text:span text:style-name="T6">1: Tenue et matériel individuel</text:span><text:span text:style-name="T10"><text:line-break/>Les gymnastes arriveront à la salle </text:span><text:span text:style-name="T11">en tenue de gymnastique</text:span><text:span text:style-name="T10">, les </text:span><text:span text:style-name="T11">cheveux attachés</text:span><text:span text:style-name="T10"> et avec une paire de </text:span><text:span text:style-name="T11">tongs</text:span><text:span text:style-name="T10">/ claquettes pour évoluer dans le gymnase. Les vestiaires collectifs seront inaccessibles et aucun prêt de matériel individuel n’est envisageable (chouchou pour les cheveux).</text:span></text:p>
      <text:p text:style-name="P2"><text:span text:style-name="T9">Une exception sera accordée au groupe loisirs des collégiennes du jeudi soir, qui auront l’autorisation de se changer dans un espace leurs étant réservé</text:span>.</text:p>
      <text:p text:style-name="P2">Les gymnastes devront apporter un sac individuel dans lequel se trouveront : <text:span text:style-name="T8">une gourde </text:span><text:span text:style-name="T8">remplie </text:span><text:span text:style-name="T8">d’eau, un paquet de mouchoirs, des élastiques pour les cheveux, un paquet de lingettes</text:span> (pour se nettoyer les pieds avant la séance), tous marqués au nom de l’enfant.</text:p>
      <text:p text:style-name="P2">Un tapis individuel pourra être demandé par l’entraîneur pour certaines séances.</text:p>
      <text:p text:style-name="P6"/>
      <text:p text:style-name="P2"><text:span text:style-name="T2">2: Lavage des mains et des pieds</text:span><text:line-break/><text:span text:style-name="T3">A l’arrivée dans la salle, les gymnastes se laveront </text:span><text:span text:style-name="T4">les mains</text:span><text:span text:style-name="T3"> au savon ou avec une soluté hydroalcoolique. (Prévoir son propre gel en cas d’allergie ou de problème dermatologique) Le lavage de mains sera renouvelé au cours de la séance si nécessaire et, notamment, après le passage aux toilettes.</text:span></text:p>
      <text:p text:style-name="P2"><text:span text:style-name="T3">A </text:span><text:span text:style-name="T3">l’arrivée dans la salle, les gymnastes se laveront </text:span><text:span text:style-name="T4">les pieds</text:span><text:span text:style-name="T3"> (avec leurs propres lingettes)</text:span></text:p>
      <text:p text:style-name="P2"><text:span text:style-name="T3">avant de rejoindre l’espace d’entraînement en </text:span><text:span text:style-name="T4">tongs</text:span><text:span text:style-name="T3">/claquettes… Les déplacements pieds nus en dehors du praticable ou des tapis ne ser</text:span><text:span text:style-name="T3">ont</text:span><text:span text:style-name="T3"> plus autorisé</text:span><text:span text:style-name="T3">s</text:span><text:span text:style-name="T3">.</text:span></text:p>
      <text:p text:style-name="P7"/>
      <text:p text:style-name="P2"><text:span text:style-name="T2">3: </text:span><text:span text:style-name="T2">Arrivée/ sortie et s</text:span><text:span text:style-name="T2">ens de circulation</text:span><text:span text:style-name="T3"><text:line-break/></text:span><text:span text:style-name="T3">L’arrivée des gymnastes dans la salle de gym se fera par la </text:span><text:span text:style-name="T4">porte d’entrée habituelle</text:span><text:span text:style-name="T3">. La sortie, quant à elle, se fera par les </text:span><text:span text:style-name="T4">baies vitrées</text:span><text:span text:style-name="T3"> donnant sur l’autre côté de la salle <text:s/>(accessible en suivant le chemin goudronné.) Les parents ne seront plus autorisés à rentrer/rester dans la salle et devront respecter la distanciation physique en amenant/ récupérant leur(s) enfant(s).</text:span></text:p>
      <text:p text:style-name="P7"/>
      <text:p text:style-name="P2"><text:span text:style-name="T2">4</text:span><text:span text:style-name="T2">: </text:span><text:span text:style-name="T2">Composition des groupes</text:span><text:span text:style-name="T3"><text:line-break/></text:span><text:span text:style-name="T3">La composition des groupes </text:span><text:span text:style-name="T3">sera</text:span><text:span text:style-name="T3"> clairement définie, un registre de présence sera tenu par l’entraîneur. Les </text:span><text:span text:style-name="T4">horaires</text:span><text:span text:style-name="T3"> </text:span><text:span text:style-name="T3">entre les groupes s</text:span><text:span text:style-name="T3">er</text:span><text:span text:style-name="T3">ont espacés et </text:span><text:span text:style-name="T3">seront </text:span><text:span text:style-name="T4">à respecter</text:span><text:span text:style-name="T3"> précisément pour éviter les croisements trop importants sur le site. </text:span></text:p>
      <text:p text:style-name="P7"/>
      <text:p text:style-name="P4"><text:span text:style-name="T1">5.</text:span><text:span text:style-name="T1">Symptômes</text:span></text:p>
      <text:p text:style-name="P2"><text:span text:style-name="T3">Le gymnaste et ses parents s’engage</text:span><text:span text:style-name="T3">ro</text:span><text:span text:style-name="T3">nt à </text:span><text:span text:style-name="T4">ne pas se présenter à l’entraînement </text:span><text:span text:style-name="T5">en cas de</text:span><text:span text:style-name="T3"> <text:s/>symptôme lié au Covid-19 ou tout contact proche avec un malade covid-19, </text:span><text:span text:style-name="T4">en avertir le club</text:span><text:span text:style-name="T3"> </text:span><text:span text:style-name="T3">et à le déclarer au médecin.</text:span></text:p>
      <text:p text:style-name="P7"/>
      <text:p text:style-name="P4"><text:span text:style-name="T1">6</text:span><text:span text:style-name="T1">. </text:span><text:span text:style-name="T1">Nettoyage</text:span></text:p>
      <text:p text:style-name="P2"><text:span text:style-name="T3">L’entraîneur nettoiera </text:span><text:span text:style-name="T4">quotidiennement</text:span><text:span text:style-name="T3"> le matériel gymnique utilisé par les groupes. (agrès, tapis de réception et petit matériel). La salle sera aérée régulièrement.</text:span></text:p>
      <text:p text:style-name="P7"/>
      <text:p text:style-name="P6">7. Déclaration</text:p>
      <text:p text:style-name="P2"><text:span text:style-name="T3">Après lecture de toutes ces informations, le gymnaste ou ses représentants légaux (pour les mineurs), rempliront</text:span><text:span text:style-name="T4"> une déclaration</text:span><text:span text:style-name="T3"> exprimant le choix de reprendre l’entraînement en connaissance du risque (faible mais non nul). Cette déclaration sera demandée avant la reprise.</text:span></text:p>
      <text:p text:style-name="P7"/>
      <text:p text:style-name="P1"><text:span text:style-name="T3">Date et signature<text:line-break/>Le(s) parent(s)<text:tab/><text:tab/><text:tab/><text:tab/>L'enfant<text:tab/><text:tab/><text:tab/><text:tab/></text:span><text:span text:style-name="T3">Le président C Ha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0T09:18:09.360000000</meta:creation-date>
    <dc:date>2020-08-20T16:20:22.99</dc:date>
    <meta:editing-duration>PT24M16S</meta:editing-duration>
    <meta:editing-cycles>3</meta:editing-cycles>
    <meta:generator>OpenOffice/4.1.2$Win32 OpenOffice.org_project/412m3$Build-9782</meta:generator>
    <meta:document-statistic meta:table-count="0" meta:image-count="0" meta:object-count="0" meta:page-count="1" meta:paragraph-count="19" meta:word-count="477" meta:character-count="3082"/>
  </office:meta>
</office:document-meta>
</file>